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lgerian" style:font-name-asian="Calibri Light" style:font-name-complex="Calibri Light" fo:font-weight="bold" style:font-weight-asian="bold" fo:font-size="12pt" style:font-size-asian="12pt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4" style:parent-style-name="Domyślnaczcionkaakapitu" style:family="text">
      <style:text-properties style:font-name="Algerian" style:font-name-asian="Calibri Light" style:font-name-complex="Calibri Light" fo:font-weight="bold" style:font-weight-asian="bold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" style:parent-style-name="Domyślnaczcionkaakapitu" style:family="text">
      <style:text-properties style:font-name="Algerian" style:font-name-asian="Calibri Light" style:font-name-complex="Calibri Light" fo:font-weight="bold" style:font-weight-asian="bold" fo:font-size="12pt" style:font-size-asian="12pt"/>
    </style:style>
    <style:style style:name="T7" style:parent-style-name="Domyślnaczcionkaakapitu" style:family="text">
      <style:text-properties style:font-name="Algerian" style:font-name-asian="Calibri" style:font-name-complex="Calibri" fo:font-weight="bold" style:font-weight-asian="bold" fo:font-size="12pt" style:font-size-asian="12pt"/>
    </style:style>
    <style:style style:name="T8" style:parent-style-name="Domyślnaczcionkaakapitu" style:family="text">
      <style:text-properties style:font-name="Algerian" style:font-name-asian="Calibri Light" style:font-name-complex="Calibri Light" fo:font-weight="bold" style:font-weight-asian="bold" fo:font-size="12pt" style:font-size-asian="12pt"/>
    </style:style>
    <style:style style:name="T9" style:parent-style-name="Domyślnaczcionkaakapitu" style:family="text">
      <style:text-properties style:font-name="Algerian" style:font-name-asian="Calibri" style:font-name-complex="Calibri" fo:font-weight="bold" style:font-weight-asian="bold" fo:font-size="12pt" style:font-size-asian="12pt"/>
    </style:style>
    <style:style style:name="T10" style:parent-style-name="Domyślnaczcionkaakapitu" style:family="text">
      <style:text-properties style:font-name="Algerian" style:font-name-asian="Calibri Light" style:font-name-complex="Calibri Light" fo:font-style="italic" style:font-style-asian="italic" fo:font-size="12pt" style:font-size-asian="12pt"/>
    </style:style>
    <style:style style:name="T11" style:parent-style-name="Domyślnaczcionkaakapitu" style:family="text">
      <style:text-properties style:font-name="Algerian" style:font-name-asian="Calibri Light" style:font-name-complex="Calibri Light" fo:font-weight="bold" style:font-weight-asian="bold" fo:font-size="12pt" style:font-size-asian="12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3" style:parent-style-name="Domyślnaczcionkaakapitu" style:family="text">
      <style:text-properties style:font-name="Algerian" style:font-name-asian="Calibri Light" style:font-name-complex="Calibri Light" fo:font-weight="bold" style:font-weight-asian="bold" fo:font-size="12pt" style:font-size-asian="12pt"/>
    </style:style>
    <style:style style:name="P14" style:parent-style-name="Normalny" style:family="paragraph">
      <style:paragraph-properties fo:text-align="center"/>
    </style:style>
    <style:style style:name="TableColumn16" style:family="table-column">
      <style:table-column-properties style:column-width="2.0645in" style:use-optimal-column-width="false"/>
    </style:style>
    <style:style style:name="TableColumn17" style:family="table-column">
      <style:table-column-properties style:column-width="2.3354in" style:use-optimal-column-width="false"/>
    </style:style>
    <style:style style:name="TableColumn18" style:family="table-column">
      <style:table-column-properties style:column-width="2.3881in" style:use-optimal-column-width="false"/>
    </style:style>
    <style:style style:name="Table15" style:family="table">
      <style:table-properties style:width="6.7881in" fo:margin-left="0in" table:align="center"/>
    </style:style>
    <style:style style:name="TableRow19" style:family="table-row">
      <style:table-row-properties style:min-row-height="0.1in" style:use-optimal-row-height="false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8pt" style:font-size-asian="8pt" style:font-size-complex="8pt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8pt" style:font-size-asian="8pt" style:font-size-complex="8pt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8pt" style:font-size-asian="8pt" style:font-size-complex="8pt"/>
    </style:style>
    <style:style style:name="TableRow29" style:family="table-row">
      <style:table-row-properties style:min-row-height="0.7069in"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3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4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4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4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47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50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5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5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6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66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73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76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Row79" style:family="table-row">
      <style:table-row-properties style:min-row-height="0.5736in"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9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9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9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Row103" style:family="table-row">
      <style:table-row-properties style:min-row-height="0.834in"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09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10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1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1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1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1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2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2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23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P12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25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Row126" style:family="table-row">
      <style:table-row-properties style:min-row-height="0.9229in" style:use-optimal-row-height="false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39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4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4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4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47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4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Row151" style:family="table-row">
      <style:table-row-properties style:min-row-height="0.8402in" style:use-optimal-row-height="false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6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6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6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67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Row170" style:family="table-row">
      <style:table-row-properties style:min-row-height="0.8402in"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7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18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8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8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P189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P190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Row191" style:family="table-row">
      <style:table-row-properties style:min-row-height="0.8402in" style:use-optimal-row-height="false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96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97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0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0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206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21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1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1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14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Row215" style:family="table-row">
      <style:table-row-properties style:min-row-height="0.8402in" style:use-optimal-row-height="false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20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6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27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2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29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3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34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3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TableRow236" style:family="table-row">
      <style:table-row-properties style:min-row-height="0.8402in" style:use-optimal-row-height="false"/>
    </style:style>
    <style:style style:name="TableCell2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244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TableCell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8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251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52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53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Cell2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5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56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57" style:parent-style-name="Normalny" style:family="paragraph">
      <style:paragraph-properties fo:text-align="center"/>
      <style:text-properties style:font-name="Calibri Light" style:font-name-complex="Calibri Light" style:font-weight-complex="bold" fo:font-size="8pt" style:font-size-asian="8pt" style:font-size-complex="8pt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Calibri Light" style:font-name-complex="Calibri Light" style:font-weight-complex="bold" fo:font-size="8pt" style:font-size-asian="8pt" style:font-size-complex="8pt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7pt" style:font-size-asian="7pt" style:font-size-complex="7pt"/>
    </style:style>
    <style:style style:name="T264" style:parent-style-name="Domyślnaczcionkaakapitu" style:family="text">
      <style:text-properties style:font-name="Calibri Light" style:font-name-complex="Calibri Light" fo:font-weight="bold" style:font-weight-asian="bold" style:font-weight-complex="bold" fo:font-size="7pt" style:font-size-asian="7pt" style:font-size-complex="7pt"/>
    </style:style>
    <style:style style:name="T26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26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269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270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P271" style:parent-style-name="Normalny" style:family="paragraph">
      <style:paragraph-properties fo:text-align="center"/>
    </style:style>
    <style:style style:name="P272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Jad</text:span><text:span text:style-name="T3">ł</text:span><text:span text:style-name="T4">ospis Niepubliczne Przedszkole i<text:s/></text:span><text:span text:style-name="T5">Żł</text:span><text:span text:style-name="T6">obek<text:s/></text:span><text:span text:style-name="T7">„</text:span><text:span text:style-name="T8">Bajeczka</text:span><text:span text:style-name="T9">”</text:span><text:span text:style-name="T10"><text:s/></text:span><text:span text:style-name="T11">oraz Bajeczka „BABY” w K</text:span><text:span text:style-name="T12">ę</text:span><text:span text:style-name="T13">tach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Śniadanie</text:span></text:p>
          </table:table-cell>
          <table:table-cell table:style-name="TableCell23">
            <text:p text:style-name="P24"><text:span text:style-name="T25">Obiad</text:span></text:p>
          </table:table-cell>
          <table:table-cell table:style-name="TableCell26">
            <text:p text:style-name="P27"><text:span text:style-name="T28">Podwieczorek</text:span></text:p>
          </table:table-cell>
        </table:table-row>
        <table:table-row table:style-name="TableRow29">
          <table:table-cell table:style-name="TableCell30">
            <text:p text:style-name="P31"><text:span text:style-name="T32">Pon. 17.01.22</text:span></text:p>
            <text:p text:style-name="P33"><text:span text:style-name="T34">Pieczywo pszenne, masło, miód lipowy</text:span></text:p>
            <text:p text:style-name="P35">Kasza manna na mleku ,</text:p>
            <text:p text:style-name="P36"><text:span text:style-name="T37">melisa, <text:s/>(1,7)</text:span></text:p>
            <text:p text:style-name="P38"><text:span text:style-name="T39">* woda do picia, jabłko</text:span></text:p>
          </table:table-cell>
          <table:table-cell table:style-name="TableCell40">
            <text:p text:style-name="P41">Zupa pomidorowa z ryżem <text:s/>-<text:s/>zabielana(7,9)</text:p>
            <text:p text:style-name="P42">Makaron łazankowy z kiełbasą , boczkiem ,</text:p>
            <text:p text:style-name="P43">kapustą i duszoną cebulą</text:p>
            <text:p text:style-name="P44"/>
            <text:p text:style-name="P45"><text:span text:style-name="T46">Kompot wieloowocowy</text:span></text:p>
            <text:p text:style-name="P47"/>
          </table:table-cell>
          <table:table-cell table:style-name="TableCell48">
            <text:p text:style-name="P49"/>
            <text:p text:style-name="P50">Chleb wiejski , masło,</text:p>
            <text:p text:style-name="P51">Pasztet drobiowy(wyrób własny kuchni),</text:p>
            <text:p text:style-name="P52">ogórek konserwowy</text:p>
            <text:p text:style-name="P53"><text:span text:style-name="T54">Herbata z cytryną (1,3,7)</text:span></text:p>
          </table:table-cell>
        </table:table-row>
        <table:table-row table:style-name="TableRow55">
          <table:table-cell table:style-name="TableCell56">
            <text:p text:style-name="P57"><text:span text:style-name="T58">Wt.18.01.22</text:span></text:p>
            <text:p text:style-name="P59"><text:span text:style-name="T60">Pieczywo razowe, masło,</text:span></text:p>
            <text:p text:style-name="P61"><text:span text:style-name="T62">pasta jajeczna z rzodkiewką ,</text:span></text:p>
            <text:p text:style-name="P63">herbata ziołowa, kawa zbożowa (1,3,7)</text:p>
            <text:p text:style-name="P64"><text:span text:style-name="T65">*woda do picia, rodzynki</text:span></text:p>
            <text:p text:style-name="P66"/>
          </table:table-cell>
          <table:table-cell table:style-name="TableCell67">
            <text:p text:style-name="P68">Zupa <text:s/>kminkowa z kluseczkami grysikowymi , (1,3,7,9)</text:p>
            <text:p text:style-name="P69"><text:span text:style-name="T70">Ziemniaki puree, medaliony wieprzowo-drobiowe , surówka z kapusty czerwonej z jabłkiem marchewką <text:s/>i cebulką</text:span></text:p>
            <text:p text:style-name="P71"><text:span text:style-name="T72">K</text:span><text:span text:style-name="T73">ompot wiśniowy</text:span></text:p>
          </table:table-cell>
          <table:table-cell table:style-name="TableCell74">
            <text:p text:style-name="P75"/>
            <text:p text:style-name="P76">Pierniczki w czekoladzie ,</text:p>
            <text:p text:style-name="P77"><text:span text:style-name="T78">Lemoniada cytrynowa z miodem ,</text:span></text:p>
          </table:table-cell>
        </table:table-row>
        <table:table-row table:style-name="TableRow79">
          <table:table-cell table:style-name="TableCell80">
            <text:p text:style-name="P81"><text:span text:style-name="T82">Śr.19.01.22</text:span></text:p>
            <text:p text:style-name="P83">Pieczywo wieloziarniste , masło,</text:p>
            <text:p text:style-name="P84"><text:span text:style-name="T85">Twarożek ziołowy , pomidor malinowy</text:span></text:p>
            <text:p text:style-name="P86"><text:span text:style-name="T87">kawa zbożowa, herbata malinowa (1,7)</text:span></text:p>
            <text:p text:style-name="P88"><text:span text:style-name="T89">* woda do picia, gruszki</text:span></text:p>
          </table:table-cell>
          <table:table-cell table:style-name="TableCell90">
            <text:p text:style-name="P91">Zupa krem z dyni z grzankami<text:s/>pszennymi <text:s/>(1,7)</text:p>
            <text:p text:style-name="P92">Kopytka ziemniaczano-serowe , masło klarowane , cynamon , pióra jabłkowe (3,7)</text:p>
            <text:p text:style-name="P93">kompot z jabłek</text:p>
          </table:table-cell>
          <table:table-cell table:style-name="TableCell94">
            <text:p text:style-name="P95"/>
            <text:p text:style-name="P96"><text:span text:style-name="T97">Pieczywo mieszane, masło, <text:s/>Szynka Dębicka ,</text:span></text:p>
            <text:p text:style-name="P98">ogórek kiszony, kiełki rzodkiewki.</text:p>
            <text:p text:style-name="P99"><text:span text:style-name="T100">Herbata czarna z cytryną</text:span></text:p>
            <text:p text:style-name="P101"><text:span text:style-name="T102">(1,7)</text:span></text:p>
          </table:table-cell>
        </table:table-row>
        <table:table-row table:style-name="TableRow103">
          <table:table-cell table:style-name="TableCell104">
            <text:p text:style-name="P105">Czw. 20.01.22</text:p>
            <text:p text:style-name="P106">Chleb<text:s/>słonecznikowy, <text:s/>masło,</text:p>
            <text:p text:style-name="P107"><text:span text:style-name="T108">Ser żółty Gouda , sałata lodowa, pomidor, ogórek kiszony</text:span></text:p>
            <text:p text:style-name="P109">herbata malinowa(1,7)</text:p>
            <text:p text:style-name="P110">*woda do picia, świeże pomarańcze</text:p>
          </table:table-cell>
          <table:table-cell table:style-name="TableCell111">
            <text:p text:style-name="P112">Zupa kalafiorowa z makaronem muszelki -zabielana (7,9)</text:p>
            <text:p text:style-name="P113">Wątróbka drobiowa w sosie cebulowym ,</text:p>
            <text:p text:style-name="P114">kasza perłowa średnia ,</text:p>
            <text:p text:style-name="P115">surówka z kapusty czerwonej <text:s/>(1,3,)</text:p>
            <text:p text:style-name="P116"><text:span text:style-name="T117">Kompot wieloowocowy ,</text:span></text:p>
            <text:p text:style-name="P118"/>
          </table:table-cell>
          <table:table-cell table:style-name="TableCell119">
            <text:p text:style-name="P120"/>
            <text:p text:style-name="P121">Budyń śmietankowy</text:p>
            <text:p text:style-name="P122"><text:s/>z musem malinowym(1,7)</text:p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Pt. 21.01.22</text:p>
            <text:p text:style-name="P129"><text:span text:style-name="T130">Pieczywo wieloziarniste, masło, paprykarz rybny (wyrób własny kuchni) ,</text:span></text:p>
            <text:p text:style-name="P131"><text:span text:style-name="T132">herbata <text:s/>zwykła , (1,4,7)</text:span></text:p>
            <text:p text:style-name="P133"><text:span text:style-name="T134">*woda do picia, talarki z banana</text:span></text:p>
            <text:p text:style-name="P135"/>
            <text:p text:style-name="P136"/>
          </table:table-cell>
          <table:table-cell table:style-name="TableCell137">
            <text:p text:style-name="P138"/>
            <text:p text:style-name="P139">Kapuśniak <text:s/>z kapusty kiszonej z kiełbaską swojską i ziemniakami (7,9)</text:p>
            <text:p text:style-name="P140"><text:span text:style-name="T141">Pióra makaronowe z białym serem , masłem klarowanym i cynamonem(7)</text:span></text:p>
            <text:p text:style-name="P142">kompot z wiśni</text:p>
            <text:p text:style-name="P143"/>
            <text:p text:style-name="P144"/>
          </table:table-cell>
          <table:table-cell table:style-name="TableCell145">
            <text:p text:style-name="P146"/>
            <text:p text:style-name="P147">Pieczywo pszenne , mało ,</text:p>
            <text:p text:style-name="P148">Kiełbasa Sucha Krakowska , ogórek zielony ,</text:p>
            <text:p text:style-name="P149"><text:span text:style-name="T150">Herbata rumiankowa (1,7)</text:span></text:p>
          </table:table-cell>
        </table:table-row>
        <table:table-row table:style-name="TableRow151">
          <table:table-cell table:style-name="TableCell152">
            <text:p text:style-name="P153"><text:span text:style-name="T154">Pon. 24.01.22</text:span></text:p>
            <text:p text:style-name="P155">Pieczywo mieszane, masło,</text:p>
            <text:p text:style-name="P156"><text:span text:style-name="T157">Szynka Drobiowa Gotowana, papryka żółta, herbata owocowa (1,7)</text:span></text:p>
            <text:p text:style-name="P158"><text:span text:style-name="T159">* woda do picia, orzechy(8)</text:span></text:p>
          </table:table-cell>
          <table:table-cell table:style-name="TableCell160">
            <text:p text:style-name="P161">Zupa zimowa z fasolką szparagowa ,brukselką i kaszą jaglaną <text:s/>(1,7,9)</text:p>
            <text:p text:style-name="P162">Kluska drożdżowa na parze z marmoladą z dzikiej<text:s/>róży, jabłuszko (3,7,)</text:p>
            <text:p text:style-name="P163">Kompot ze śliwek</text:p>
            <text:p text:style-name="P164"/>
          </table:table-cell>
          <table:table-cell table:style-name="TableCell165">
            <text:p text:style-name="P166"/>
            <text:p text:style-name="P167">Pieczywo wieloziarniste , jajko na twardo w sosie majonezowym , pomidorki koktailowe (7)</text:p>
            <text:p text:style-name="P168"><text:span text:style-name="T169">Herbata z cytryną</text:span></text:p>
          </table:table-cell>
        </table:table-row>
        <table:table-row table:style-name="TableRow170">
          <table:table-cell table:style-name="TableCell171">
            <text:p text:style-name="P172"><text:span text:style-name="T173">Wt. 25.01.22</text:span></text:p>
            <text:p text:style-name="P174">Pieczywo pszenno-żytnie, masło,</text:p>
            <text:p text:style-name="P175">twarożek z warzywami ,</text:p>
            <text:p text:style-name="P176"><text:span text:style-name="T177">kakao , herbata czarna(1,7)</text:span></text:p>
            <text:p text:style-name="P178"><text:span text:style-name="T179">*woda do<text:s/></text:span><text:span text:style-name="T180">picia, jabłko</text:span></text:p>
          </table:table-cell>
          <table:table-cell table:style-name="TableCell181">
            <text:p text:style-name="P182">Zupa pomidorowa z lanym ciastem -zabielana(3,7,9)</text:p>
            <text:p text:style-name="P183">Kurczak duszony z warzywami ,</text:p>
            <text:p text:style-name="P184">ziemniaki z koperkiem, surówka z kapusty pekińskiej<text:s/></text:p>
            <text:p text:style-name="P185"><text:span text:style-name="T186">kompot z winogron</text:span></text:p>
          </table:table-cell>
          <table:table-cell table:style-name="TableCell187">
            <text:p text:style-name="P188"/>
            <text:p text:style-name="P189">Chrupki kukurydziane z polewą czekoladową ,</text:p>
            <text:p text:style-name="P190">Herbata żurawinowa</text:p>
          </table:table-cell>
        </table:table-row>
        <table:table-row table:style-name="TableRow191">
          <table:table-cell table:style-name="TableCell192">
            <text:p text:style-name="P193">Śr. 26.01.22</text:p>
            <text:p text:style-name="P194">Pieczywo wieloziarniste, masło ,</text:p>
            <text:p text:style-name="P195">paprykarz rybny(wyrób własny kuchni)</text:p>
            <text:p text:style-name="P196">ogórek konserwowy (1,4,7,9)</text:p>
            <text:p text:style-name="P197">kakao, mięta z jabłkiem</text:p>
            <text:p text:style-name="P198"><text:span text:style-name="T199">*woda do picia, marchew</text:span></text:p>
          </table:table-cell>
          <table:table-cell table:style-name="TableCell200">
            <text:p text:style-name="P201"/>
            <text:p text:style-name="P202">Żurek z ziemniakami i jajkiem (3,7,9)</text:p>
            <text:p text:style-name="P203">Risotto mleczne z musem truskawkowym i bitą śmietaną (7)</text:p>
            <text:p text:style-name="P204"><text:span text:style-name="T205">Kompot<text:s/></text:span><text:span text:style-name="T206">wieloowocowy</text:span></text:p>
          </table:table-cell>
          <table:table-cell table:style-name="TableCell207">
            <text:p text:style-name="P208"/>
            <text:p text:style-name="P209"><text:span text:style-name="T210">Bułeczki pszenne , masło, Filet z Indyka</text:span></text:p>
            <text:p text:style-name="P211">ogórek zielony, pomidor(7)</text:p>
            <text:p text:style-name="P212">Herbata malinowa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Czw. 27.01.22</text:span></text:p>
            <text:p text:style-name="P219">Pieczywo pszenne ,masło ,</text:p>
            <text:p text:style-name="P220">pasta jajeczna ze szczypiorkiem</text:p>
            <text:p text:style-name="P221"><text:span text:style-name="T222">Kawa zbożowa ,herbata ziołowa (1,7)</text:span></text:p>
            <text:p text:style-name="P223"><text:span text:style-name="T224">* <text:s/>woda do picia, banany</text:span></text:p>
          </table:table-cell>
          <table:table-cell table:style-name="TableCell225">
            <text:p text:style-name="P226">Zupa ogórkowa z<text:s/>ryżem - zabielana</text:p>
            <text:p text:style-name="P227">(7,9)</text:p>
            <text:p text:style-name="P228">Kotlet drobiowy smażony , ziemniaki ,</text:p>
            <text:p text:style-name="P229">Marchewka z groszkiem (3,4,7)</text:p>
            <text:p text:style-name="P230"><text:span text:style-name="T231">Kompot z aronii</text:span></text:p>
          </table:table-cell>
          <table:table-cell table:style-name="TableCell232">
            <text:p text:style-name="P233"/>
            <text:p text:style-name="P234">Sok marchwiowo-bananowy</text:p>
            <text:p text:style-name="P235">herbatniki pełnoziarniste (1)</text:p>
          </table:table-cell>
        </table:table-row>
        <table:table-row table:style-name="TableRow236">
          <table:table-cell table:style-name="TableCell237">
            <text:p text:style-name="P238"><text:span text:style-name="T239">Pt. 28.01.22</text:span></text:p>
            <text:p text:style-name="P240"><text:span text:style-name="T241">Pieczywo mieszane, masło, szynka Swojska, pomidor, kiełki lucerny</text:span></text:p>
            <text:p text:style-name="P242"><text:span text:style-name="T243">Herbata z cyt</text:span><text:span text:style-name="T244">ryną (1,7)</text:span></text:p>
            <text:p text:style-name="P245"><text:span text:style-name="T246">* woda do picia, żurawina</text:span></text:p>
          </table:table-cell>
          <table:table-cell table:style-name="TableCell247">
            <text:p text:style-name="P248">Zupa koperkowa z makaronem <text:s/>gwiazdki -zabielana (7,9)</text:p>
            <text:p text:style-name="P249"><text:span text:style-name="T250">Bigos z mięsem wieprzowym , kiełbasą drobiową i majerankiem - pieczywo pszenne</text:span></text:p>
            <text:p text:style-name="P251"/>
            <text:p text:style-name="P252">kompot owocowy</text:p>
            <text:p text:style-name="P253"/>
          </table:table-cell>
          <table:table-cell table:style-name="TableCell254">
            <text:p text:style-name="P255"/>
            <text:p text:style-name="P256"/>
            <text:p text:style-name="P257">Drożdżówka wielosmakowa z kruszonką ,</text:p>
            <text:p text:style-name="P258"><text:span text:style-name="T259">Czekolada na gorąco (7)</text:span></text:p>
          </table:table-cell>
        </table:table-row>
      </table:table>
      <text:p text:style-name="P260"><text:span text:style-name="T261">Styczeń 2022 r</text:span></text:p>
      <text:soft-page-break/>
      <text:p text:style-name="P262"><text:span text:style-name="T263">Alergeny występujące w posiłkach 1 zboża zawierające gluten, 3 jaja i produkty pochodne, 4 ryby i ich <text:s/>pochodne, 7 nabia</text:span><text:span text:style-name="T264">8 orzechy, 9</text:span><text:span text:style-name="T265"><text:s/></text:span><text:span text:style-name="T266">seler i pochodne</text:span></text:p>
      <text:p text:style-name="P267"><text:span text:style-name="T268">Zgodnie z informacjami od producentów użyte produkty gotowe(np. herbata, kakao, dżem<text:s/></text:span><text:span text:style-name="T269">itd.)mogą zawierać śladowe ilości alergenów glutenu, mleka łącznie z laktozą, jaj, orzechów, selera i gorczycy</text:span></text:p>
      <text:p text:style-name="P270"/>
      <text:p text:style-name="Normalny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 Dębami</meta:initial-creator>
    <dc:creator>Pod Dębami</dc:creator>
    <meta:creation-date>2022-01-12T09:36:00Z</meta:creation-date>
    <dc:date>2022-01-13T06:26:00Z</dc:date>
    <meta:print-date>2022-01-12T09:34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589" meta:character-count="4119" meta:row-count="29" meta:non-whitespace-character-count="3538"/>
  </office:meta>
</office:document-meta>
</file>